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0cm" table:align="left"/>
    </style:style>
    <style:style style:name="Tabela1.A" style:family="table-column">
      <style:table-column-properties style:column-width="0.686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1.96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3.493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1.588cm"/>
    </style:style>
    <style:style style:name="Tabela1.I" style:family="table-column">
      <style:table-column-properties style:column-width="2.6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 style:list-style-name="L1">
      <style:paragraph-properties fo:margin-left="-0.026cm" fo:margin-right="0cm" fo:line-height="150%" fo:text-align="start" style:justify-single-word="false" fo:text-indent="0.026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 style:list-style-name="L1">
      <style:paragraph-properties fo:margin-left="-0.026cm" fo:margin-right="0cm" fo:text-align="start" style:justify-single-word="false" fo:text-indent="0.026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2.2014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7">Pow. działki w ha</text:p>
          </table:table-cell>
          <table:table-cell table:style-name="Tabela1.A1" office:value-type="string">
            <text:p text:style-name="P7">Nr księgi </text:p>
            <text:p text:style-name="P7">wieczystej</text:p>
          </table:table-cell>
          <table:table-cell table:style-name="Tabela1.A1" office:value-type="string">
            <text:p text:style-name="P7">Położenie </text:p>
          </table:table-cell>
          <table:table-cell table:style-name="Tabela1.A1" office:value-type="string">
            <text:p text:style-name="P7">1)Przeznaczenie nieruchomości i 2)sposób jej zagospodarowania</text:p>
          </table:table-cell>
          <table:table-cell table:style-name="Tabela1.A1" office:value-type="string">
            <text:p text:style-name="P7">Opis nieruchomości</text:p>
          </table:table-cell>
          <table:table-cell table:style-name="Tabela1.A1" office:value-type="string">
            <text:p text:style-name="P7">Wysokość czynszu</text:p>
            <text:p text:style-name="P7">w q</text:p>
            <text:p text:style-name="P7">pszenicy</text:p>
          </table:table-cell>
          <table:table-cell table:style-name="Tabela1.I1" office:value-type="string">
            <text:p text:style-name="P7">Okres umowy</text:p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126/6</text:p>
          </table:table-cell>
          <table:table-cell table:style-name="Tabela1.A2" office:value-type="string">
            <text:p text:style-name="P9">0,51.00</text:p>
          </table:table-cell>
          <table:table-cell table:style-name="Tabela1.A2" office:value-type="string">
            <text:p text:style-name="P9">20050</text:p>
          </table:table-cell>
          <table:table-cell table:style-name="Tabela1.A2" office:value-type="string">
            <text:p text:style-name="P9">Fałkowo</text:p>
          </table:table-cell>
          <table:table-cell table:style-name="Tabela1.A2" office:value-type="string">
            <text:p text:style-name="P10">1)Brak miejscowego planu zagospodarowania przestrzennego</text:p>
            <text:p text:style-name="P9">2) cele rolne</text:p>
          </table:table-cell>
          <table:table-cell table:style-name="Tabela1.A2" office:value-type="string">
            <text:p text:style-name="P8">R.V-0,28.00</text:p>
            <text:p text:style-name="P8">R.IVb-0,02.00</text:p>
            <text:p text:style-name="P8">Ps.III-0,21.00</text:p>
          </table:table-cell>
          <table:table-cell table:style-name="Tabela1.A2" office:value-type="string">
            <text:p text:style-name="P9">0,66</text:p>
          </table:table-cell>
          <table:table-cell table:style-name="Tabela1.I2" office:value-type="string">
            <text:p text:style-name="P9">5 lat</text:p>
            <text:p text:style-name="P9"><text:span text:style-name="T1">od 01.09.2014</text:span></text:p>
            <text:p text:style-name="P9"><text:span text:style-name="T1">do 31.08.2019</text:span></text:p>
          </table:table-cell>
        </table:table-row>
      </table:table>
      <text:p text:style-name="P3"/>
      <text:p text:style-name="P3"/>
      <text:p text:style-name="P3"/>
      <text:p text:style-name="P5">UWAGI</text:p>
      <text:list xml:id="list28556617" text:style-name="L1">
        <text:list-item>
          <text:p text:style-name="P11">Wydzierżawienie nieruchomości nastąpi w trybie przetargowym. Termin, forma i warunki przetargu będą podane odrębnym ogłoszeniem.</text:p>
        </text:list-item>
        <text:list-item>
          <text:p text:style-name="P11">Osobom, którym przysługuje pierwszeństwo w nabyciu nieruchomości na podstawie art. 34 ust.1 pkt 1 i pkt 2 ustawy o gospodarce nieruchomościami (j.t.Dz. U. z 2010 r. Nr 102, poz. 651 ze zm.) <text:s/>mogą składać wnioski w terminie do dnia 07.07.2014 r. </text:p>
        </text:list-item>
        <text:list-item>
          <text:p text:style-name="P11">Bliższych informacji udziela się w tut. urzędzie, pokój nr 11, w godzinach 8.00 – 14.00.</text:p>
        </text:list-item>
        <text:list-item>
          <text:p text:style-name="P11">Niniejszy wykaz wywiesza się na okres 21 dni.</text:p>
          <text:p text:style-name="P13"/>
          <text:p text:style-name="P15">Łubowo, dnia 20.05.2014 r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list xml:id="list28607750" text:continue-numbering="true" text:style-name="L1">
        <text:list-header>
          <text:p text:style-name="P16">Wykaz wywieszono:<text:span text:style-name="T2"> 23.05.2014 r.</text:span></text:p>
          <text:p text:style-name="P17">Wykaz zdjęto: <text:span text:style-name="T2">14.06.2014 r.</text:span></text:p>
          <text:p text:style-name="P18">tablica ogłoszeń wsi</text:p>
          <text:p text:style-name="P18">tablica ogłoszeń UG Łubowo</text:p>
          <text:p text:style-name="P18">a/a i na stronie internetowej <text:span text:style-name="T3">www.lubowo.pl</text:span></text:p>
          <text:p text:style-name="P11"/>
          <text:p text:style-name="P11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5-20T08:44:36.16</dc:date>
    <meta:editing-duration>PT2H14M12S</meta:editing-duration>
    <meta:editing-cycles>7</meta:editing-cycles>
    <meta:generator>OpenOfficePL_Standard/2012$Win32 LibreOffice_project/340m1$Build-502</meta:generator>
    <meta:print-date>2014-05-20T08:44:32.08</meta:print-date>
    <meta:document-statistic meta:table-count="1" meta:image-count="0" meta:object-count="0" meta:page-count="1" meta:paragraph-count="41" meta:word-count="182" meta:character-count="1188" meta:non-whitespace-character-count="1051"/>
    <meta:user-defined meta:name="Informacja 1"/>
    <meta:user-defined meta:name="Informacja 2"/>
    <meta:user-defined meta:name="Informacja 3"/>
    <meta:user-defined meta:name="Informacja 4"/>
  </office:meta>
</office:document-meta>
</file>